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1d6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O-STAND</text:p>
      <text:p text:style-name="Standard">di Andrea Paiarola</text:p>
      <text:p text:style-name="Standard">banco nr 22 – piazza erbe</text:p>
      <text:p text:style-name="Standard">39100 BOLZANO</text:p>
      <text:p text:style-name="Standard"/>
      <text:p text:style-name="Standard"/>
      <text:p text:style-name="P1">partita IVA 02810780219</text:p>
      <text:p text:style-name="P2">c.f. PRL NDR 86E13 A952 E</text:p>
      <text:p text:style-name="Standard"/>
      <text:p text:style-name="Standard"/>
      <text:p text:style-name="Standard"><text:tab/><text:tab/><text:tab/><text:tab/><text:tab/><text:tab/><text:tab/>Spett.le </text:p>
      <text:p text:style-name="Standard"><text:tab/><text:tab/><text:tab/><text:tab/><text:tab/><text:tab/><text:tab/>LABORATORIO ANALISI ALIMENTI</text:p>
      <text:p text:style-name="Standard"><text:tab/><text:tab/><text:tab/><text:tab/><text:tab/><text:tab/><text:tab/>via Amba Alagi 5</text:p>
      <text:p text:style-name="Standard"><text:tab/><text:tab/><text:tab/><text:tab/><text:tab/><text:tab/><text:tab/>39100 BOLZANO</text:p>
      <text:p text:style-name="Standard"/>
      <text:p text:style-name="Standard"/>
      <text:p text:style-name="Standard"/>
      <text:p text:style-name="Standard">Bolzano <text:span text:style-name="T2">29</text:span>/1<text:span text:style-name="T2">2</text:span>/201<text:span text:style-name="T2">5</text:span></text:p>
      <text:p text:style-name="Standard"/>
      <text:p text:style-name="Standard">La presente per richiedere l' analisi del campione di <text:span text:style-name="T2">riso integrale</text:span>;</text:p>
      <text:p text:style-name="Standard">analisi per residui di fitofarmaci.</text:p>
      <text:p text:style-name="Standard"/>
      <text:p text:style-name="Standard">Con la presente accetto le condizioni stabilite dal tariffario di agenzia.</text:p>
      <text:p text:style-name="Standard"/>
      <text:p text:style-name="Standard">Distinti saluti.</text:p>
      <text:p text:style-name="Standard"/>
      <text:p text:style-name="Standard">Roberto Paiarola</text:p>
      <text:p text:style-name="Standard"/>
      <text:p text:style-name="Standard"/>
      <text:p text:style-name="Standard"/>
      <text:p text:style-name="Standard"/>
      <text:p text:style-name="Standard">P.S.</text:p>
      <text:p text:style-name="Standard"/>
      <text:p text:style-name="Standard">I risultati possono essere inviati come allegato mail:</text:p>
      <text:p text:style-name="Standard"/>
      <text:p text:style-name="Standard">bio-stand@web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Micro Hei" style:font-family-asian="'WenQuanYi Micro Hei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</meta:initial-creator>
    <meta:creation-date>2012-09-10T13:41:59</meta:creation-date>
    <meta:print-date>2015-12-29T06:32:33.207371700</meta:print-date>
    <meta:editing-duration>P11DT10H33M24S</meta:editing-duration>
    <dc:date>2015-12-29T06:33:04.732386290</dc:date>
    <meta:editing-cycles>1</meta:editing-cycles>
    <meta:document-statistic meta:table-count="0" meta:image-count="0" meta:object-count="0" meta:page-count="1" meta:paragraph-count="19" meta:word-count="73" meta:character-count="509" meta:non-whitespace-character-count="425"/>
    <meta:generator>LibreOffice/5.0.2.2$Linux_X86_64 LibreOffice_project/00m0$Build-2</meta:generator>
  </office:meta>
</office:document-meta>
</file>